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Sans" svg:font-family="DejaVuSan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cc86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fe6c4" officeooo:paragraph-rsid="000fe6c4" style:font-size-asian="12pt" style:font-size-complex="12pt"/>
    </style:style>
    <style:style style:name="P5" style:family="paragraph" style:parent-style-name="Standard">
      <style:text-properties fo:font-size="13pt" fo:font-weight="bold" officeooo:rsid="000bfd3e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DejaVuSans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DejaVuSans" fo:font-size="12pt" officeooo:rsid="000fe6c4" officeooo:paragraph-rsid="000fe6c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DejaVuSans" fo:font-size="12pt" officeooo:rsid="0011d781" officeooo:paragraph-rsid="0011d781" style:font-size-asian="12pt" style:font-size-complex="12pt"/>
    </style:style>
    <style:style style:name="T1" style:family="text">
      <style:text-properties fo:font-size="18pt" fo:font-weight="bold" officeooo:rsid="000bfd3e" style:font-size-asian="18pt" style:font-weight-asian="bold" style:font-size-complex="18pt" style:font-weight-complex="bold"/>
    </style:style>
    <style:style style:name="T2" style:family="text">
      <style:text-properties style:font-name="DejaVuSans"/>
    </style:style>
    <style:style style:name="T3" style:family="text">
      <style:text-properties style:font-name="DejaVuSans" fo:font-weight="bold" officeooo:rsid="000bfd3e" style:font-weight-asian="bold" style:font-weight-complex="bold"/>
    </style:style>
    <style:style style:name="T4" style:family="text">
      <style:text-properties style:font-name="DejaVuSans" fo:font-weight="bold" officeooo:rsid="000e63a4" style:font-weight-asian="bold" style:font-weight-complex="bold"/>
    </style:style>
    <style:style style:name="T5" style:family="text">
      <style:text-properties style:font-name="DejaVuSans" fo:font-weight="normal" officeooo:rsid="000bfd3e" style:font-weight-asian="normal" style:font-weight-complex="normal"/>
    </style:style>
    <style:style style:name="T6" style:family="text">
      <style:text-properties style:font-name="DejaVuSans" fo:font-weight="normal" officeooo:rsid="000e63a4" style:font-weight-asian="normal" style:font-weight-complex="normal"/>
    </style:style>
    <style:style style:name="T7" style:family="text">
      <style:text-properties style:font-name="DejaVuSans" officeooo:rsid="000bfd3e"/>
    </style:style>
    <style:style style:name="T8" style:family="text">
      <style:text-properties style:font-name="DejaVuSans" officeooo:rsid="000c1172"/>
    </style:style>
    <style:style style:name="T9" style:family="text">
      <style:text-properties style:font-name="DejaVuSans" officeooo:rsid="000cc860"/>
    </style:style>
    <style:style style:name="T10" style:family="text">
      <style:text-properties style:font-name="DejaVuSans" officeooo:rsid="000e63a4"/>
    </style:style>
    <style:style style:name="T11" style:family="text">
      <style:text-properties style:font-name="DejaVuSans" officeooo:rsid="000ec811"/>
    </style:style>
    <style:style style:name="T12" style:family="text">
      <style:text-properties style:font-name="DejaVuSans" officeooo:rsid="00134ffe"/>
    </style:style>
    <style:style style:name="T13" style:family="text">
      <style:text-properties officeooo:rsid="00134ffe"/>
    </style:style>
    <style:style style:name="T14" style:family="text">
      <style:text-properties fo:font-size="8pt" officeooo:rsid="00134ffe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TAO Beszámoló 2013-2014-es évad</text:span></text:p>
      <text:p text:style-name="P5"/>
      <text:p text:style-name="P1"><text:span text:style-name="T3">2014.01.20.ig a program </text:span><text:span text:style-name="T5">megval</text:span><text:span text:style-name="T2">ósításához fűződő előkészítése</text:span><text:span text:style-name="T7">k </text:span><text:span text:style-name="T2">történt</text:span><text:span text:style-name="T7">ek</text:span><text:span text:style-name="T2">. A személyi jellegű ráfordításban nem történt </text:span><text:span text:style-name="T7">változás mert az önrész támogatás még váratott magára</text:span><text:span text:style-name="T2">. Tárgyi eszköz beruházásban a locsoló rendszer kiépítésének megvalósításához szükséges beszerzések ,tervezések és az ezzel kapcsolatos előmunkálatok elkezdődtek. .A többi elem beszerzési és megrendelési fázisba került. Az utánpótlási feladatok körében a terembérletek a tárgyalási fázis befejezéséhez közeled</text:span><text:span text:style-name="T10">ett</text:span><text:span text:style-name="T2">. A tábor szervezése még előkészítési fázisban va</text:span><text:span text:style-name="T7">n , hiszen terveinkben szerepel egy napközi otthonos sport célú tábor és egy több napos versenyekkel egybekötött sportrendezvényen való részvétel.</text:span><text:span text:style-name="T2"> A torna részvételek ,rendezések folyamatosak . A </text:span><text:span text:style-name="T8">pénzügyi keret jóvoltából rengeteg torna meghívást sikerül elfogadni és a saját rendezésű focitornáinkon is komoly szintet tudtunk elérni. A </text:span><text:span text:style-name="T2">sportfelszerelések köz</text:span><text:span text:style-name="T8">ü</text:span><text:span text:style-name="T2">l a melegítő szettek megrendelése megtörtént ,a teljesítés február közepe. A többi program elem következő hónaporra halasztódik.. Az önkormányzati költségvetés tárgyalása után és a beszámolók után február végén kapjuk meg az ÖNRÉSZ támogatást, addig az apróbb program elemeket tudjuk megvalósítani. </text:span><text:span text:style-name="T10">Az u15-ös és az ifi csapatunk a bajnokságokban tökéletesen helyt állt. </text:span><text:span text:style-name="T2">Utánpótlásunk 14 tornán vett rész és 5 tornát,kupát szervezett. Természetesen részt vett a</text:span><text:span text:style-name="T10">z őszi,</text:span><text:span text:style-name="T2"> téli- </text:span><text:span text:style-name="T10">tavaszi</text:span><text:span text:style-name="T2"> Bozsik tornákon is.A tornákra való utazásainkat a személyszállítási költségből tudtuk fedezni. A már elindított sporteszköz beszerződésből a melegítő garnitúrákat 85%-an be szereztük. Az ajánlatok közül tavasszal a többi beszerzést megvalósítjuk. Nyári sporttábor szervezése folyamatban van , az ajánlatok közül válogatunk. Az U12 és U13-nak júniusban Egerben kupa és sporttábort lefoglaltunk ,nevezést befizettünk.</text:span></text:p>
      <text:p text:style-name="P2"><text:span text:style-name="T2">A tárgyi eszköz fejlesztésből az aktív hangfal vásárlás megtörtént. Az automata locsoló rendszer kiépítéséről meg állapodtunk , a szerződés kötés </text:span><text:span text:style-name="T8">után a kivitelezés a bajnokság utánra tolódik.</text:span><text:span text:style-name="T2">!</text:span></text:p>
      <text:p text:style-name="P2"><text:span text:style-name="T2">Kivitelezés </text:span><text:span text:style-name="T10">befejező </text:span><text:span text:style-name="T2">időpont</text:span><text:span text:style-name="T10">ja</text:span><text:span text:style-name="T2"> a bajnokságok végén júniusban lesz.</text:span></text:p>
      <text:p text:style-name="P2"><text:span text:style-name="T2">A tárgyi eszköz beszerzéseknél még várunk az önkormányzattól az ön részre mivel ezt költségvetési szempontból áprilisban tudják folyósítani. Egy támogató befizetése </text:span><text:span text:style-name="T8">a tárgyi eszköz-beruházás </text:span><text:span text:style-name="T2"><text:s/>számlára még nem történt meg </text:span><text:span text:style-name="T8">májusig ,ezért kénytelenek voltunk kivárni mit tudunk teljesen megvalósítani .</text:span><text:span text:style-name="T2">A </text:span><text:span text:style-name="T9">s</text:span><text:span text:style-name="T2">zakképzésben 1 fő beiskolázását szorgalmaztuk, az idei első tanfolyamra még nem fért be. Remélhetőleg a következőre felveszik. A személyi jellegű ráfordításoknál a még hiányzó kevés önrész miatt nem tudtunk lépni, ezt a költséget megegyezés alapján tavasszal végezzük.</text:span></text:p>
      <text:p text:style-name="P1"><text:span text:style-name="T6">A</text:span><text:span text:style-name="T4"> </text:span><text:span text:style-name="T2">teremtornákra nevezési költség keretéből 14 tornára neveztünk. Torna helyszínek: Leányfalu,Esztergom,Göd,Dorog,Pilismarót,Szentendre ( 2 ),Pomáz</text:span></text:p>
      <text:p text:style-name="P2"><text:span text:style-name="T2">(3),Budakalász,Dunabogdány,Budapest,. </text:span><text:span text:style-name="T11">Május -júniusban saját pályánkon <text:s/>u10-es tornákat rendeztünk. Intézményi tornán vettünk rész Sződön u13 és <text:s/>a lány csapattal, majd Vácdukán az u7-es és u10-es csapatunkkal egy kupán szerepeltünk.</text:span></text:p>
      <text:p text:style-name="P6">5 teremtornát rendeztünk U7,U9,U11,U13 és serdülő korosztályoknak. Ezeket Visegrádon és a Dunabogdányi sportcsarnokban tartottuk. Terembérek kifizetése folyamatos a felhasználás szempontjából. A rendezési ,felkészítési ,képzési keretből a saját rendezésű tornáinkat és a felkészítésünket finanszíroztuk.</text:p>
      <text:p text:style-name="P2"><text:span text:style-name="T2">Sporteszköz vásárlás : a melegítő garnitúra 85%-ban való beszerzése </text:span><text:soft-page-break/><text:span text:style-name="T11">megtörtént</text:span><text:span text:style-name="T2">, a fennmaradó 15 % -</text:span><text:span text:style-name="T11">a </text:span><text:span text:style-name="T2">tavaszra </text:span><text:span text:style-name="T9">fejeződött </text:span><text:span text:style-name="T11">be</text:span><text:span text:style-name="T9">. Májusra sikerült az eszközvásárlásokat is befejezni a program szerint</text:span></text:p>
      <text:p text:style-name="P3"><text:span text:style-name="T2">A rendezvényekre a személyszállítási költségek terhére történtek az utazások. </text:span><text:span text:style-name="T9">A tavaszi időszakra maradt a pályázat nagyobbik részének kivitelezése. <text:s text:c="10"/>A pályázathoz szükséges önrészt az önkormányzat április közepén utalta át, így eddig csak a kisebb dolgokat sikerült kivitelezni. Tavasszal kiderült ,hogy a személyi jellegű ráfordításból az irodavezetői tisztséget betöltő személyt nem tudtunk alkalmazni. Így ebben a pályázati tételben nem történt szerződéskötés és kifizetés sem. A tárgyi eszköz-beruházásnál a locsoló rendszerre megtörtént a szerződéskötés( garanciával...).A kivitelezési munkálatok az utolsó bajnoki forduló követően elkezdődnek az Önkormányzat mint tulajdonos és önrésztámogató teljes jóváhagyásával. A munkálatok befejezése július 17.-e.A többi tárgyi eszköz beruházásból a fűmagvásárlás és műtrágya vásárlás júniusban realizálódott és szakszerű felhasználása a pálya fenntartójának feladata. Sajnálatos hogy az egyik támogató 06 hó-ban jelezte nem lesz már idén több adófizetési lehetősége így a már elkezdett locsoló építésre tudtuk felhasználni a teljes keretet ,hiszen erre is kevesebb lett a keret, tehát a festési munkálatokra nem jutott </text:span><text:span text:style-name="T12">elegendő keret</text:span><text:span text:style-name="T9">!A másik számlánkon volt elegendő pénzösszeg, a kérdésünkre,hogy a számlák közötti átvezetésre van -e lehetőség azt válaszolták "már ebben az évadban az egyszeri módosítási lehetőségünket már kihasználtuk" Ez így van . Köszönjük. A festési tétel a pályázatban nem valósult meg. Az utánpótlás nevelésből a sport eszközök beszerzése rendben megtörtént. (labdák,trikók,melegítők,kapuhálók,mezgarnitúrák,orvosi doboz,fagyasztó spray ...)A sportszakemberek költségeit 06-hó-ban átutaltuk a szerződések szerint, adót járulékot befizettük. Utazási-személyszállítási költségek a saját busz üzemeltetésével történt. A bajnoki mérkőzésekre Bozsik tornákra ,tornákra és táborozásokra való utazásokra menetlevél szerint elszámolásra került. Részt vettünk egy négy napos Egri nemzetközi tornán , továbbiakban szerveztünk egy hetes napköziotthonos sport célú tábort. ennek befejezése képen egy 3 napos összetartáson vettünk részt egy erdei táborban. A Visegrádi iskola a fennmaradó terembértől eltekintett, mivel az egyesület egész évben mindennel támogatta az Intézményi Bozsik programban. Ide értve szervezés , edzés, utazás. A szakképzésre ismét megpróbáltuk beiskolázni az egyik edzőnket még nem nyert felvételt. </text:span><text:span text:style-name="T10">A 2012-13-as szezon hosszabbítását <text:s/>próbáltuk befejezni, szakképzésre nem vették fel a jelöltünket ezért itt nem tudtuk érvényesíteni a lehetőséget. A kispad építést és a védőkorlát bővítést az <text:s/>új önkormányzat ( tulajdonos) át terveztette, hogy </text:span><text:span text:style-name="T11">az </text:span><text:span text:style-name="T10">a tájhoz és a településünkhöz illőbb legyen. A pályázati keret az új megvalósításhoz <text:s/>kevésnek bizonyult, itt sem tudtuk érvényesíteni a hosszabbítási lehetőségünket. Az önkormányzat későbbiekben ezt orvosolni fogja! <text:s/></text:span></text:p>
      <text:p text:style-name="P4"><text:span text:style-name="T10">Ö</text:span><text:span text:style-name="T2">sszességében a pályázat sikeresen lezárult hiszen az utánpótlásunk egy versenyekben gazdag intenzív <text:s/>szezont tudhat maga mögött. U7,u9,u10,u11,u12,u13,u15,és ifi <text:s/>játékosaink száma növekedett, a településünk hírnevét öregbítettük és az intézményekkel a kapcsolatunk még magasabb szintre emelkedett. Itt a program célja tökéletesen megvalósult.</text:span></text:p>
      <text:p text:style-name="P7">A beruházások kivitelezését a nagyobb fontosabb fázisok felé kényszerültünk eltolni ,az éves buktatok miatt így is jól sikerült befejezni ,még ha maradt is el kivitelezési rész.</text:p>
      <text:p text:style-name="P7"><text:tab/><text:tab/><text:tab/><text:tab/><text:tab/><text:span text:style-name="T13">Szendrey Lajos </text:span><text:span text:style-name="T14">/ut.pot.vez/</text:span></text:p>
      <text:p text:style-name="P8">Visegrád.2014.július 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ejaVuSans" svg:font-family="DejaVuSan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5T09:10:33.113000000</meta:creation-date>
    <dc:date>2014-08-11T12:08:30.922000000</dc:date>
    <meta:editing-duration>PT1S</meta:editing-duration>
    <meta:editing-cycles>3</meta:editing-cycles>
    <meta:generator>LibreOffice/4.2.5.2$Windows_x86 LibreOffice_project/6ff819b65674ae6c83f3cbab9e4a4c2b292a7a94</meta:generator>
    <meta:print-date>2014-07-15T11:00:56.233000000</meta:print-date>
    <meta:document-statistic meta:table-count="0" meta:image-count="0" meta:object-count="0" meta:page-count="2" meta:paragraph-count="14" meta:word-count="880" meta:character-count="6964" meta:non-whitespace-character-count="6070"/>
  </office:meta>
</office:document-meta>
</file>